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3pt" style:font-size-asian="13pt" style:font-size-complex="13pt"/>
    </style:style>
    <style:style style:name="P4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AMARA DE DIPUTADOS DE LA PROVINCIA</text:p>
      <text:p text:style-name="P1"/>
      <text:p text:style-name="P1">D E C L A R A :</text:p>
      <text:p text:style-name="P2"/>
      <text:p text:style-name="P2"/>
      <text:p text:style-name="P4">Su reconocimiento <text:s/>y homenaje a todas las víctimas de la intolerancia y terror que se adueñó de Europa con el Régimen Nacional-Socialista Aleman (Nazismo) y en particular a los caídos en el Ghetto de Varsovia.</text:p>
      <text:p text:style-name="P2"/>
      <text:p text:style-name="P2"/>
      <text:p text:style-name="P3"><text:span text:style-name="T1">SALA DE SESIONES</text:span><text:span text:style-name="T2">, 16 de mayo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28" style:display-name="Convertir 2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3</meta:editing-cycles>
    <meta:print-date>2012-10-30T08:52:35.83</meta:print-date>
    <dc:date>2013-05-17T11:20:29</dc:date>
    <meta:document-statistic meta:table-count="0" meta:image-count="1" meta:object-count="0" meta:page-count="1" meta:paragraph-count="4" meta:word-count="58" meta:character-count="299" meta:non-whitespace-character-count="244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